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size="16pt" style:font-size-asian="16pt" style:font-size-complex="16pt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 fo:font-weight="bold" style:font-weight-asian="bold"/>
    </style:style>
    <style:style style:name="P6" style:parent-style-name="Standard" style:family="paragraph">
      <style:text-properties style:font-name="Cambria"/>
    </style:style>
    <style:style style:name="P7" style:parent-style-name="Listenabsatz" style:list-style-name="LFO1" style:family="paragraph">
      <style:text-properties style:font-name="Cambria"/>
    </style:style>
    <style:style style:name="P8" style:parent-style-name="Listenabsatz" style:list-style-name="LFO1" style:family="paragraph">
      <style:text-properties style:font-name="Cambria"/>
    </style:style>
    <style:style style:name="P9" style:parent-style-name="Listenabsatz" style:list-style-name="LFO1" style:family="paragraph">
      <style:text-properties style:font-name="Cambria"/>
    </style:style>
    <style:style style:name="P10" style:parent-style-name="Listenabsatz" style:list-style-name="LFO1" style:family="paragraph">
      <style:text-properties style:font-name="Cambria"/>
    </style:style>
    <style:style style:name="P11" style:parent-style-name="Standard" style:family="paragraph">
      <style:text-properties style:font-name="Cambria"/>
    </style:style>
    <style:style style:name="P12" style:parent-style-name="Listenabsatz" style:family="paragraph">
      <style:paragraph-properties fo:margin-left="0.25in">
        <style:tab-stops/>
      </style:paragraph-properties>
      <style:text-properties style:font-name="Cambria"/>
    </style:style>
  </office:automatic-styles>
  <office:body>
    <office:text text:use-soft-page-breaks="true">
      <text:p text:style-name="P1">Attraktivität von Facebook</text:p>
      <text:p text:style-name="P2"/>
      <text:p text:style-name="P3">Kurzdoku: „Der Newsfeed – wie Facebook dich bei der Stange hält“ (4:32)</text:p>
      <text:p text:style-name="P4"/>
      <text:p text:style-name="P5">Arbeitsaufträge:</text:p>
      <text:p text:style-name="P6"/>
      <text:list text:style-name="LFO1" text:continue-numbering="true">
        <text:list-item>
          <text:p text:style-name="P7">Beschreibt,<text:s/>mit welchen Mitteln Facebook versucht, den Newsfeed zu gestalten.<text:s/></text:p>
        </text:list-item>
        <text:list-item>
          <text:p text:style-name="P8">Untersucht, welche Ziele Facebook mit diesem Vorgehen verfolgt.</text:p>
        </text:list-item>
        <text:list-item>
          <text:p text:style-name="P9">Arbeitet<text:s/>heraus,<text:s/>welche Vor- und Nachteile dieser personalisierte Newsfeed für den Nutzer haben kann.<text:s/></text:p>
        </text:list-item>
        <text:list-item>
          <text:p text:style-name="P10">Diskutiert,<text:s/>wie gefährlich diese Informationen in der Hand von Facebook für den einzelnen Nutzer sein können.</text:p>
        </text:list-item>
      </text:list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imes New Roman" style:font-name-complex="Times New Roman" fo:font-size="9pt" style:font-size-asian="9pt" style:font-size-complex="9pt"/>
    </style:style>
    <style:style style:name="Formatvorlage1" style:display-name="Formatvorlage1" style:family="paragraph" style:parent-style-name="Standard">
      <style:text-properties style:font-name="Cambria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</meta:initial-creator>
    <dc:creator>UP</dc:creator>
    <meta:creation-date>2019-12-10T08:40:00Z</meta:creation-date>
    <dc:date>2019-12-10T08:40:00Z</dc:date>
    <meta:print-date>2019-11-12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76" meta:row-count="3" meta:non-whitespace-character-count="412"/>
  </office:meta>
</office:document-meta>
</file>